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line-height="150%"/>
      <style:text-properties style:font-name="Arial" style:font-name-complex="Arial"/>
    </style:style>
    <style:style style:name="P3" style:family="paragraph" style:parent-style-name="Standard">
      <style:paragraph-properties fo:line-height="150%" fo:text-align="justify" style:justify-single-word="false"/>
      <style:text-properties style:font-name="Arial" style:font-name-complex="Arial"/>
    </style:style>
    <style:style style:name="P4" style:family="paragraph" style:parent-style-name="Standard" style:list-style-name="WW8Num4">
      <style:paragraph-properties fo:line-height="150%" fo:text-align="justify" style:justify-single-word="false"/>
      <style:text-properties style:font-name="Arial" style:font-name-complex="Arial"/>
    </style:style>
    <style:style style:name="P5" style:family="paragraph" style:parent-style-name="Standard" style:list-style-name="WW8Num1">
      <style:paragraph-properties fo:line-height="150%" fo:text-align="justify" style:justify-single-word="false"/>
      <style:text-properties style:font-name="Arial" style:font-name-complex="Arial"/>
    </style:style>
    <style:style style:name="P6" style:family="paragraph" style:parent-style-name="Standard" style:list-style-name="WW8Num3">
      <style:paragraph-properties fo:line-height="150%" fo:text-align="justify" style:justify-single-word="false"/>
      <style:text-properties style:font-name="Arial" style:font-name-complex="Arial"/>
    </style:style>
    <style:style style:name="P7" style:family="paragraph" style:parent-style-name="Standard" style:list-style-name="WW8Num2">
      <style:paragraph-properties fo:line-height="150%" fo:text-align="justify" style:justify-single-word="false"/>
      <style:text-properties style:font-name="Arial" style:font-name-complex="Arial"/>
    </style:style>
    <style:style style:name="P8" style:family="paragraph" style:parent-style-name="Standard" style:list-style-name="WW8Num10">
      <style:paragraph-properties fo:line-height="150%" fo:text-align="justify" style:justify-single-word="false"/>
      <style:text-properties style:font-name="Arial" style:font-name-complex="Arial"/>
    </style:style>
    <style:style style:name="P9" style:family="paragraph" style:parent-style-name="Standard" style:list-style-name="WW8Num5">
      <style:paragraph-properties fo:line-height="150%" fo:text-align="justify" style:justify-single-word="false"/>
      <style:text-properties style:font-name="Arial" style:font-name-complex="Arial"/>
    </style:style>
    <style:style style:name="P10" style:family="paragraph" style:parent-style-name="Standard" style:list-style-name="WW8Num9">
      <style:paragraph-properties fo:line-height="150%" fo:text-align="justify" style:justify-single-word="false"/>
      <style:text-properties style:font-name="Arial" style:font-name-complex="Arial"/>
    </style:style>
    <style:style style:name="P11" style:family="paragraph" style:parent-style-name="Standard">
      <style:paragraph-properties fo:line-height="150%" fo:text-align="center" style:justify-single-word="false"/>
      <style:text-properties style:font-name="Arial" fo:font-weight="bold" style:font-weight-asian="bold" style:font-name-complex="Arial"/>
    </style:style>
    <style:style style:name="P12" style:family="paragraph" style:parent-style-name="Standard">
      <style:paragraph-properties fo:line-height="150%" fo:text-align="end"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list-style-name="WW8Num4">
      <style:paragraph-properties fo:line-height="150%" fo:text-align="justify" style:justify-single-word="false"/>
    </style:style>
    <style:style style:name="P15" style:family="paragraph" style:parent-style-name="Standard" style:list-style-name="WW8Num1">
      <style:paragraph-properties fo:line-height="150%" fo:text-align="justify" style:justify-single-word="false"/>
    </style:style>
    <style:style style:name="P16" style:family="paragraph" style:parent-style-name="Heading_20_5">
      <style:text-properties style:font-name="Arial" fo:font-size="12pt" style:font-size-asian="12pt" style:font-name-complex="Arial" style:font-size-complex="12pt"/>
    </style:style>
    <style:style style:name="P17" style:family="paragraph" style:parent-style-name="Header" style:master-page-name="Standard">
      <style:paragraph-properties fo:text-align="center" style:justify-single-word="false" style:page-number="auto"/>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fo:font-style="italic" style:font-style-asian="italic" style:font-name-complex="Arial"/>
    </style:style>
    <style:style style:name="fr1" style:family="graphic" style:parent-style-name="OLE">
      <style:graphic-properties fo:margin-left="0cm" fo:margin-right="0cm" style:vertical-pos="top" style:vertical-rel="baseline" fo:padding="0.026cm" fo:border="none" draw:ole-draw-aspect="1" draw:visible-area-top="0cm" draw:visible-area-width="16.404cm" draw:visible-area-height="12.24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Picture 1" text:anchor-type="as-char" svg:width="4.477cm" svg:height="3.45cm" draw:z-index="0"><draw:object-ole xlink:href="./Object 1" xlink:type="simple" xlink:show="embed" xlink:actuate="onLoad"/><draw:image xlink:href="./ObjectReplacements/Object 1" xlink:type="simple" xlink:show="embed" xlink:actuate="onLoad"/></draw:frame></text:p>
      <text:h text:style-name="P16" text:outline-level="5"/>
      <text:p text:style-name="P1"/>
      <text:p text:style-name="P12"><text:span text:style-name="T1">São Paulo, 11 de Abril de 2016.</text:span></text:p>
      <text:p text:style-name="P2"/>
      <text:p text:style-name="P11">Ata da Reunião Ordinária do Conselho Municipal de Políticas LGBT.</text:p>
      <text:p text:style-name="P3"/>
      <text:p text:style-name="P13"><text:span text:style-name="T2">Reuniu-se no dia 11 de Abril de 2016 às 15h no Auditório do Centro de Cidadania LGBT – Arouche, localizado a Rua do Arouche, 23 – 4º andar - o Pleno do Conselho Municipal de Políticas LGBT.</text:span></text:p>
      <text:p text:style-name="P13"><text:span text:style-name="T2">Conselheiros titulares presentes: </text:span></text:p>
      <text:list xml:id="list3480277149098775218" text:style-name="WW8Num4">
        <text:list-item>
          <text:p text:style-name="P14"><text:span text:style-name="T2">Franklin Félix (Conselho de classe – CRP/SP - titular)</text:span></text:p>
        </text:list-item>
        <text:list-item>
          <text:p text:style-name="P14"><text:span text:style-name="T2">Milena de Souza B. Shiquete (SMADS – titular)</text:span></text:p>
        </text:list-item>
        <text:list-item>
          <text:p text:style-name="P14"><text:span text:style-name="T2">Renato Carlos Libiano (Gays – titular)</text:span></text:p>
        </text:list-item>
        <text:list-item>
          <text:p text:style-name="P14"><text:span text:style-name="T2">Valeryah Rodriguez (Travestis – titular)</text:span></text:p>
        </text:list-item>
        <text:list-item>
          <text:p text:style-name="P4">Rita Cerqueira de Quadros (SMC – titular)</text:p>
        </text:list-item>
        <text:list-item>
          <text:p text:style-name="P4">Luiza Coppieters (Mulheres transexuais – titular)</text:p>
        </text:list-item>
        <text:list-item>
          <text:p text:style-name="P4">Miriam Rodrigues de Medeiros (SMS – titular)</text:p>
        </text:list-item>
        <text:list-item>
          <text:p text:style-name="P4">Luiza Rocha A. Pinheiro (SMSU – titular)</text:p>
        </text:list-item>
        <text:list-item>
          <text:p text:style-name="P4">Rodrigo de Assis Gomes (Bissexuais – titular)</text:p>
        </text:list-item>
        <text:list-item>
          <text:p text:style-name="P4">Paulo Iotti (Entidades com personalidade jurídica - titular)</text:p>
        </text:list-item>
        <text:list-item>
          <text:p text:style-name="P4">Eliane Aparecida Vieira da Macena (titular)</text:p>
        </text:list-item>
      </text:list>
      <text:p text:style-name="P3">Conselheiros suplentes presentes: </text:p>
      <text:list xml:id="list5594187442923368585" text:style-name="WW8Num1">
        <text:list-item>
          <text:p text:style-name="P15"><text:span text:style-name="T2">Adriana da Silva (Travestis – suplente)</text:span></text:p>
        </text:list-item>
        <text:list-item>
          <text:p text:style-name="P15"><text:span text:style-name="T2">Luiz Henrique Dias da Silva (Bissexuais – suplente)</text:span></text:p>
        </text:list-item>
        <text:list-item>
          <text:p text:style-name="P15"><text:span text:style-name="T2">Mariana Di Stella Piazolla (SMDTE – suplente)</text:span></text:p>
        </text:list-item>
        <text:list-item>
          <text:p text:style-name="P15"><text:span text:style-name="T2">Alessandro Melchior Rodrigues (SMDHC – suplente)</text:span></text:p>
        </text:list-item>
        <text:list-item>
          <text:p text:style-name="P15"><text:span text:style-name="T2">Ellen Souza (Lésbicas – suplente)</text:span></text:p>
        </text:list-item>
        <text:list-item>
          <text:p text:style-name="P15"><text:span text:style-name="T2">Patrícia Ferreira da Silva (Conselho de classe – suplente)</text:span></text:p>
        </text:list-item>
        <text:list-item>
          <text:p text:style-name="P15"><text:span text:style-name="T2">Cecília Tomiko Nobumoto (SMS – suplente)</text:span></text:p>
        </text:list-item>
        <text:list-item>
          <text:p text:style-name="P5">Gil Santos (Homens trans – suplente)</text:p>
        </text:list-item>
      </text:list>
      <text:p text:style-name="P3">Convidados:</text:p>
      <text:list xml:id="list7455380298668889793" text:style-name="WW8Num3">
        <text:list-item>
          <text:p text:style-name="P6">Ketth C. Horta (SMPM)</text:p>
        </text:list-item>
        <text:list-item>
          <text:p text:style-name="P6">Maria Catharina (Instituto Nice)</text:p>
        </text:list-item>
        <text:list-item>
          <text:p text:style-name="P6">Sérgio Sebastião Bernardo (Conselho de classe – OAB)</text:p>
        </text:list-item>
        <text:list-item>
          <text:p text:style-name="P6">Leonardo Lima (CEMJ)</text:p>
        </text:list-item>
        <text:list-item>
          <text:p text:style-name="P6">Bruno Berg (UMA LGBT)</text:p>
        </text:list-item>
        <text:list-item>
          <text:p text:style-name="P6"><text:soft-page-break/>Lucas Bulgareile (FFLCH/USP)</text:p>
        </text:list-item>
      </text:list>
      <text:p text:style-name="P3"/>
      <text:p text:style-name="P13"><text:span text:style-name="T2">O Conselho reuniu-se para deliberar e tratar a respeito das seguintes pautas, conforme Convocação publicada no DOC no dia 08/04/2016, página 158, a saber: Regimento interno e avaliação da 3ª Conferência Municipal de Políticas LGBT.</text:span></text:p>
      <text:p text:style-name="P13"><text:span text:style-name="T1">Alessandro Melchior Rodrigues</text:span><text:span text:style-name="T2"> iniciou a reunião com a leitura do regimento interno. Antes de iniciar a leitura, Alessandro propôs o horário para término a reunião as 16h30. Todos (as) presentes concordaram. Propôs também que fosse lido todo regimento interno, os presentes apontaria os destaques e ao fim seria retomado para leitura dos destaques.</text:span></text:p>
      <text:p text:style-name="P13"><text:span text:style-name="T1">Ketth C. Horta</text:span><text:span text:style-name="T2"> propôs que no regimento interno houvesse a flexão de gênero e todos (as) presentes concordaram. A equipe da Coordenação de Políticas LGBT fará os ajustes sugeridos antes de enviar para os (as) Conselheiros (as).</text:span></text:p>
      <text:p text:style-name="P13"><text:span text:style-name="T1">Paulo Iotti</text:span><text:span text:style-name="T2"> solicita alteração do artigo primeiro. Inclusão ao final do artigo a seguinte frase: “motivadas por orientação sexual e identidade de gênero.”.</text:span></text:p>
      <text:p text:style-name="P13"><text:span text:style-name="T2">A nova redação será: </text:span><text:span text:style-name="T3">“Art.1º - O Conselho Municipal de Políticas LGBT, órgão colegiado, autônomo e permanente, de caráter consultivo, deliberativo e propositivo, tem por objetivo atuar na promoção da cidadania e na defesa dos direitos da população LGBT, bem como contribuir para o combate à discriminação e à violência motivadas por orientação sexual e identidade de gênero.”</text:span></text:p>
      <text:p text:style-name="P13"><text:span text:style-name="T1">Paulo Iotti</text:span><text:span text:style-name="T2"> propõe a inclusão no artigo terceiro. A proposta é acrescentar que nas </text:span><text:span text:style-name="T3">“reuniões do CMLGBT somente serão realizadas com quórum mínimo de 11 representantes, configurando 50% + 1 da composição do colegiado” </text:span><text:span text:style-name="T2">ou 80% da sociedade.</text:span></text:p>
      <text:p text:style-name="P13"><text:span text:style-name="T1">Ketth C. Horta</text:span><text:span text:style-name="T2"> propõe a inclusão de “em caso de falta de representante do poder público”. </text:span></text:p>
      <text:p text:style-name="P13"><text:span text:style-name="T1">Rita Cerqueira de Quadros</text:span><text:span text:style-name="T2"> destaque que as questões de faltas vale para todos (as). E que é necessário compreender o papel e a tarefas de Conselheiro (a). </text:span></text:p>
      <text:p text:style-name="P13"><text:span text:style-name="T1">Luiz Henrique Dias da Silva</text:span><text:span text:style-name="T2"> sinaliza que é contrário a alteração proposta pelo conselheiro Paulo Iotti por uma questão de isonomia. </text:span></text:p>
      <text:p text:style-name="P13"><text:span text:style-name="T1">Ellen Souza</text:span><text:span text:style-name="T2"> questiona o que pode ser considerado como motivo para faltas. Questiona ainda o que poderá ser justificável. E as justificativas poderão ser enviadas com quanto tempo de antecedência. E ainda, se as justificativas contarão como quorum. </text:span></text:p>
      <text:p text:style-name="P13"><text:span text:style-name="T1">Alessandro Melchior Rodrigues </text:span><text:span text:style-name="T2">propõe discutir o tema quorum em outros tópicos deste Regimento. Destaca que as listas de presenças das reuniões anteriores estão no site. E enfatiza que a sugestão da inclusão de 80% da sociedade civil descaracteriza o Conselho. Propõe ainda a manutenção do </text:span><text:soft-page-break/><text:span text:style-name="T2">artigo. E reforça que por ser um Conselho deliberativo exige maior presença do poder público.</text:span></text:p>
      <text:p text:style-name="P13"><text:span text:style-name="T1">Paulo Iotti</text:span><text:span text:style-name="T2"> contesta a fala do conselheiro Alessandro Melchior Rodrigues referente às listas e atas das reuniões anteriores não refletir a realidade das reuniões. E propõe a inclusão de 80% da sociedade civil e poder público. </text:span></text:p>
      <text:p text:style-name="P13"><text:span text:style-name="T1">Franklin Félix </text:span><text:span text:style-name="T2">faz uma reflexão sobre o respeito aos representantes do poder público no Conselho. Destaca a importância do poder público e finaliza agradecendo a presença dos representantes do poder público.</text:span></text:p>
      <text:p text:style-name="P13"><text:span text:style-name="T1">Rita Cerqueira de Quadros </text:span><text:span text:style-name="T2">destaca que independente da gestão é fundamental pensar na política publica para a população LGBT. Importante ter momento somente para os representantes do poder público. Assim como para os representantes da sociedade civil. Momento importante para construção e não pensar em pessoas, mas em segmentos representados neste Conselho. Reforça a manutenção do artigo. </text:span></text:p>
      <text:p text:style-name="P13"><text:span text:style-name="T2">Em processo de votação nominal para manutenção ou alteração do artigo terceiro.</text:span></text:p>
      <text:p text:style-name="P3">Favorável a manutenção:</text:p>
      <text:list xml:id="list4502535720635716419" text:style-name="WW8Num2">
        <text:list-item>
          <text:p text:style-name="P7">Alessandro Melchior Rodrigues (SMDHC – suplente)</text:p>
        </text:list-item>
        <text:list-item>
          <text:p text:style-name="P7">Mariana Di Stella Piazolla (SMDTE – suplente)</text:p>
        </text:list-item>
        <text:list-item>
          <text:p text:style-name="P7">Rita Cerqueira de Quadros (SMC – titular)</text:p>
        </text:list-item>
        <text:list-item>
          <text:p text:style-name="P7">Franklin Félix (Conselho de classe – CRP/SP - titular)</text:p>
        </text:list-item>
        <text:list-item>
          <text:p text:style-name="P7">Milena de Souza B. Shiquete (SMADS – titular)</text:p>
        </text:list-item>
        <text:list-item>
          <text:p text:style-name="P7">Renato Carlos Libiano (Gays – titular)</text:p>
        </text:list-item>
        <text:list-item>
          <text:p text:style-name="P7">Valeryah Rodriguez (Travestis – titular)</text:p>
        </text:list-item>
        <text:list-item>
          <text:p text:style-name="P7">Miriam Rodrigues de Medeiros (SMS – titular)</text:p>
        </text:list-item>
        <text:list-item>
          <text:p text:style-name="P7">Rodrigo de Assis Gomes (Bissexuais – titular)</text:p>
        </text:list-item>
        <text:list-item>
          <text:p text:style-name="P7">Gil Santos (Homens trans – suplente)</text:p>
        </text:list-item>
      </text:list>
      <text:p text:style-name="P3">Favorável a alteração:</text:p>
      <text:list xml:id="list3893946259571982333" text:style-name="WW8Num10">
        <text:list-item>
          <text:p text:style-name="P8">Paulo Iotti (Entidades com personalidade jurídica - titular)</text:p>
        </text:list-item>
        <text:list-item>
          <text:p text:style-name="P8">Luiza Coppieters (Mulheres transexuais – titular)</text:p>
        </text:list-item>
        <text:list-item>
          <text:p text:style-name="P8">Ellen Souza (Lésbicas – suplente)</text:p>
        </text:list-item>
      </text:list>
      <text:p text:style-name="P3">Aprovado a manutenção do artigo terceiro.</text:p>
      <text:p text:style-name="P13"><text:span text:style-name="T1">Paulo Iotti </text:span><text:span text:style-name="T2">propõe alteração do texto no artigo quarto, parágrafo único. Apenas incluir a palavra “garantido”. Ficando desta forma o </text:span><text:span text:style-name="T3">“Parágrafo Único – As reuniões do CMLGBT serão abertas a todos os interessados, garantido o direito a voz aos representantes titulares e suplentes, participantes e convidados, exceto por deliberação em contrário do plenário.”</text:span></text:p>
      <text:p text:style-name="P13"><text:span text:style-name="T1">Paulo Iotti </text:span><text:span text:style-name="T2">propõe alteração do texto no artigo quinto, inciso primeiro. Aumentar a quantidade de reuniões de três reuniões consecutivas para cinco. </text:span></text:p>
      <text:p text:style-name="P13"><text:soft-page-break/><text:span text:style-name="T1">Alessandro Melchior Rodrigues </text:span><text:span text:style-name="T2">propõe o seguinte texto: </text:span><text:span text:style-name="T3">“três reuniões consecutivas ou quatro reuniões intercaladas”.</text:span></text:p>
      <text:p text:style-name="P13"><text:span text:style-name="T1">Rita Cerqueira de Quadros </text:span><text:span text:style-name="T2">questiona o que é justificável. E enfatiza a responsabilidade de cada segmento com relação às faltas e justificativas dos seus representantes.</text:span></text:p>
      <text:p text:style-name="P13"><text:span text:style-name="T2">Consenso para alterar o inciso primeiro do artigo quinto, ficando: </text:span><text:span text:style-name="T3">“§1º - Será dispensado, automaticamente, o conselheiro que deixar de comparecer sem justificativa a 03 reuniões consecutivas ou 04 intercaladas durante o mandato do CMLGBT.”</text:span></text:p>
      <text:p text:style-name="P13"><text:span text:style-name="T1">Alessandro Melchior Rodrigues </text:span><text:span text:style-name="T2">propõe exclusão do inciso segundo e houve consenso.</text:span></text:p>
      <text:p text:style-name="P13"><text:span text:style-name="T1">Paulo Iotti </text:span><text:span text:style-name="T2">propõe alteração do texto no artigo quinto, inciso terceiro, para incluir o email do Conselho e a informação que as justificativas deverão apresentadas pessoalmente ou por email. Ficando a seguinte redação: “</text:span><text:span text:style-name="T3">§3º - As justificativas de ausências deverão ser apresentadas pessoalmente na Secretaria Executiva do Conselho Municipal ou via email institucional - <text:s/>até 48 horas úteis após a reunião.”</text:span></text:p>
      <text:p text:style-name="P13"><text:span text:style-name="T1">Franklin Félix </text:span><text:span text:style-name="T2">questiona se a resposta ao email será considerada uma justificativa.</text:span></text:p>
      <text:p text:style-name="P13"><text:span text:style-name="T1">Gil Santos </text:span><text:span text:style-name="T2">destaca que é necessário analisar o mérito da justificativa e que deverá ser um documento oficial. </text:span></text:p>
      <text:p text:style-name="P13"><text:span text:style-name="T1">Alessandro Melchior Rodrigues </text:span><text:span text:style-name="T2">destaca que é necessário sistematizar o que é justificativa. As razoabilidades das justificativas e se as justificativas serão aceitas ou não. Para isso, propõe que seja construído a partir de uma discussão de um grupo de conselheiros. E apresentado para aprovação no Pleno.</text:span></text:p>
      <text:p text:style-name="P13"><text:span text:style-name="T1">Paulo Iotti </text:span><text:span text:style-name="T2">questiona os dois terços dos votos para perda do mandato. </text:span></text:p>
      <text:p text:style-name="P13"><text:span text:style-name="T1">Alessandro Melchior Rodrigues </text:span><text:span text:style-name="T2">propõe outras alterações que foram discutidas pelos (as) conselheiros (as).</text:span></text:p>
      <text:p text:style-name="P13"><text:span text:style-name="T1">Franklin Félix </text:span><text:span text:style-name="T2">sugere a criação de um comitê de ética para julgar os casos de perda de mandato.</text:span></text:p>
      <text:p text:style-name="P13"><text:span text:style-name="T1">Alessandro Melchior Rodrigues </text:span><text:span text:style-name="T2">propõe outras alterações e a criação de uma resolução para perda de mandato.</text:span></text:p>
      <text:p text:style-name="P13"><text:span text:style-name="T1">Paulo Iotti </text:span><text:span text:style-name="T2">propõe outras alterações conforme segue abaixo sendo aprovado pelos presentes. <text:s/>Nova redação para o artigo quinto: “</text:span><text:span text:style-name="T3">§4º - A perda do mandato poderá ser declarada, por dois terços dos votos da composição do Conselho, pelo Plenário do Conselho Municipal nos casos específicos de falta de decoro definida pelo Plenário de acordo com a Resolução especifica garantida ampla defesa.”</text:span></text:p>
      <text:p text:style-name="P13"><text:span text:style-name="T1">Paulo Iotti </text:span><text:span text:style-name="T2">destacou a Subseção II, inciso primeiro, porém após discussão concordaram com a manutenção do texto.</text:span></text:p>
      <text:p text:style-name="P13"><text:soft-page-break/><text:span text:style-name="T1">Paulo Iotti </text:span><text:span text:style-name="T2">propõe nova redação para o artigo sétimo, inciso primeiro, o qual foi aprovado pelo Colegiado. Nova redação: “</text:span><text:span text:style-name="T3">§1º - Os informes não comportam discussão e votação, somente esclarecimentos breves.”</text:span></text:p>
      <text:p text:style-name="P13"><text:span text:style-name="T1">Paulo Iotti </text:span><text:span text:style-name="T2">inclusão de redação para o artigo décimo quinto para constar que os (as) representantes da sociedade civil votará nos (as) representantes da sociedade civil. E os (as) representantes do poder público votará nos (as) representantes do poder público. Pois os (as) representantes do poder público poderão articular os membros da sociedade civil no processo de votação.</text:span></text:p>
      <text:p text:style-name="P13"><text:span text:style-name="T1">Ketth C. Horta </text:span><text:span text:style-name="T2">defende que independente de ser representante da sociedade civil e poder público o cargo é do coletivo/segmento. E defende a manutenção do artigo.</text:span></text:p>
      <text:p text:style-name="P13"><text:span text:style-name="T1">Rodrigo de Assis Gomes</text:span><text:span text:style-name="T2"> defende que a articulação poderá ser feita nos dois grupos – sociedade civil e poder público. E defende a manutenção do artigo.</text:span></text:p>
      <text:p text:style-name="P13"><text:span text:style-name="T1">Rita Cerqueira de Quadros </text:span><text:span text:style-name="T2">esclarece que é necessário fazer um exercício de pensar o papel de conselheiro (a) acima das representações e segmentos. Cita a experiência em outros conselhos com relação a questão. E defende a manutenção do artigo, tendo em vista que os (as) representantes da sociedade civil e poder publico votam nos (as) candidatos (as).</text:span></text:p>
      <text:p text:style-name="P13"><text:span text:style-name="T1">Alessandro Melchior Rodrigues </text:span><text:span text:style-name="T2">exemplifica a proposta de alteração citando o CONJUVE, onde as áreas se articulam para votar nos candidatos que se sintam contemplados, independente do segmento. Defende a manutenção do artigo diante disso.</text:span></text:p>
      <text:p text:style-name="P13"><text:span text:style-name="T1">Gil Santos </text:span><text:span text:style-name="T2">ressalta que os (as) representantes da sociedade civil e do poder público devem discutir suas indicações e posteriormente apresentação para o Plenário do Conselho. </text:span></text:p>
      <text:p text:style-name="P13"><text:span text:style-name="T1">Helcio Beuclair </text:span><text:span text:style-name="T2">defende a manutenção do artigo e argumenta que a alteração proposta enfraquece o segmento.</text:span></text:p>
      <text:p text:style-name="P13"><text:span text:style-name="T1">Paulo Iotti </text:span><text:span text:style-name="T2">ressalta que o voto de minerva da presidência do Conselho poderá impactar nas votações, tendo em vista a representação do mesmo,</text:span> <text:span text:style-name="T2">sendo que considera equivocada a premissa de que não haveria diferença de interesses entre integrantes da Sociedade Civil e do Governo, o que é reforçado pelo fato de os(as) representantes do governo fazem reuniões fechadas entre si antes do início das reuniões do Conselho, não permitindo que conselheiros(as) da sociedade civil delas participem, como feito hoje e na reunião passada, quando isto me foi dito para que eu aguardasse do lado de fora do local da reunião para que a articulação entre integrantes do Governo terminasse.</text:span></text:p>
      <text:p text:style-name="P13"><text:span text:style-name="T1">Ellen Souza</text:span><text:span text:style-name="T2"> reforça que é necessário estabelecer uma rede de contato dos (as) conselheiros (as).</text:span></text:p>
      <text:p text:style-name="P3">Encaminhamento: enviar os contatos dos (as) conselheiros (as) por representação – sociedade civil e poder público.</text:p>
      <text:p text:style-name="P13"><text:soft-page-break/><text:span text:style-name="T1">Alessandro Melchior Rodrigues </text:span><text:span text:style-name="T2">argumenta que há divergências na fala do conselheiro Paulo Iotti, pois a palavra final é do Conselho e não da Presidência do Conselho.</text:span></text:p>
      <text:p text:style-name="P13"><text:span text:style-name="T1">Mariana Di Stella Piazolla </text:span><text:span text:style-name="T2">ressalta que o Conselho é um todo e temos pontos de vista diferentes por estar em lugares diferentes. Defende a manutenção do artigo.</text:span></text:p>
      <text:p text:style-name="P13"><text:span text:style-name="T1">Valeryah Rodriguez </text:span><text:span text:style-name="T2">defende a manutenção do artigo.</text:span></text:p>
      <text:p text:style-name="P13"><text:span text:style-name="T2">Em processo de votação nominal para manutenção ou alteração do artigo décimo quinto .</text:span></text:p>
      <text:p text:style-name="P3">Favorável a manutenção:</text:p>
      <text:list xml:id="list3737920625029788550" text:style-name="WW8Num5">
        <text:list-item>
          <text:p text:style-name="P9">Alessandro Melchior Rodrigues (SMDHC – suplente)</text:p>
        </text:list-item>
        <text:list-item>
          <text:p text:style-name="P9">Valeryah Rodriguez (Travestis – titular)</text:p>
        </text:list-item>
        <text:list-item>
          <text:p text:style-name="P9">Luiza Coppieters (Mulheres transexuais – titular)</text:p>
        </text:list-item>
        <text:list-item>
          <text:p text:style-name="P9">Miriam Rodrigues de Medeiros (SMS – titular)</text:p>
        </text:list-item>
        <text:list-item>
          <text:p text:style-name="P9">Rodrigo de Assis Gomes (Bissexuais – titular)</text:p>
        </text:list-item>
        <text:list-item>
          <text:p text:style-name="P9">Franklin Félix (Conselho de classe – CRP/SP - titular)</text:p>
        </text:list-item>
        <text:list-item>
          <text:p text:style-name="P9">Milena de Souza B. Shiquete (SMADS – titular)</text:p>
        </text:list-item>
        <text:list-item>
          <text:p text:style-name="P9">Gil Santos (Homens trans – suplente)</text:p>
        </text:list-item>
        <text:list-item>
          <text:p text:style-name="P9">Renato Carlos Libiano (Gays – titular)</text:p>
        </text:list-item>
        <text:list-item>
          <text:p text:style-name="P9">Ellen Souza (Lésbicas – suplente)</text:p>
        </text:list-item>
        <text:list-item>
          <text:p text:style-name="P9">Mariana Di Stella Piazolla (SMDTE – suplente)</text:p>
        </text:list-item>
        <text:list-item>
          <text:p text:style-name="P9">Rita Cerqueira de Quadros (SMC – titular)</text:p>
        </text:list-item>
      </text:list>
      <text:p text:style-name="P3">Favorável a alteração:</text:p>
      <text:list xml:id="list6163467986714790118" text:style-name="WW8Num9">
        <text:list-item>
          <text:p text:style-name="P10">Paulo Iotti (Entidades com personalidade jurídica - titular)</text:p>
        </text:list-item>
      </text:list>
      <text:p text:style-name="P3">Aprovado a manutenção do artigo terceiro.</text:p>
      <text:p text:style-name="P13"><text:span text:style-name="T1">Paulo Iotti </text:span><text:span text:style-name="T2">questiona o </text:span><text:span text:style-name="T3">“ad referendum”</text:span><text:span text:style-name="T2"> e </text:span><text:span text:style-name="T3">“assuntos emergenciais” </text:span><text:span text:style-name="T2">no artigo décimo sétimo, item oitavo. </text:span></text:p>
      <text:p text:style-name="P13"><text:span text:style-name="T1">Ketth C. Horta </text:span><text:span text:style-name="T2">questiona também o que é </text:span><text:span text:style-name="T3">“ad referendum”.</text:span></text:p>
      <text:p text:style-name="P13"><text:span text:style-name="T1">Rita Cerqueira de Quadros </text:span><text:span text:style-name="T2">exemplifica que é </text:span><text:span text:style-name="T3">“ad referendum” </text:span><text:span text:style-name="T2">citando que a presidência poderá a qualquer tempo expor a posição do Conselho independente da sua posição pessoal. </text:span></text:p>
      <text:p text:style-name="P13"><text:span text:style-name="T1">Paulo Iotti </text:span><text:span text:style-name="T2">propõe nova redação para contemplar que desde que seja exposto o consenso do Conselho e não assuntos polêmicos. </text:span></text:p>
      <text:p text:style-name="P13"><text:span text:style-name="T1">Ketth C. Horta </text:span><text:span text:style-name="T2">explica o que poderá ser um </text:span><text:span text:style-name="T3">“ad referendum” </text:span><text:span text:style-name="T2">da presidência.</text:span><text:span text:style-name="T3"> </text:span></text:p>
      <text:p text:style-name="P13"><text:span text:style-name="T1">Rita Cerqueira de Quadros </text:span><text:span text:style-name="T2">reforça que será a posição do Conselho e não opiniões pessoais. E isso vale para todos (as) conselheiros. </text:span></text:p>
      <text:p text:style-name="P13"><text:span text:style-name="T1">Alessandro Melchior Rodrigues </text:span><text:span text:style-name="T2">propõe inclusão de “conforme resolução posterior” no final do item oitavo do artigo décimo sétimo. Ficando a seguinte redação: </text:span><text:span text:style-name="T3">“VIII – Excepcionalmente poderá decidir ad referendum acerca de assuntos emergenciais quando houver impossibilidade de consulta ao plenário, </text:span><text:soft-page-break/><text:span text:style-name="T3">informando imediatamente sua deliberação, via comunicação eletrônica, a todos os conselheiros conforme resolução posterior.”</text:span></text:p>
      <text:p text:style-name="P13"><text:span text:style-name="T1">Paulo Iotti </text:span><text:span text:style-name="T2">discorda que a secretaria executiva seja indicada pela Coordenação de Políticas LGBT, conforme consta no artigo vigésimo primeiro. </text:span></text:p>
      <text:p text:style-name="P13"><text:span text:style-name="T1">Alessandro Melchior Rodrigues </text:span><text:span text:style-name="T2">solicita exclusão do artigo vigésimo primeiro por consta no Decreto. </text:span></text:p>
      <text:p text:style-name="P3">Finalizada a discussão dos destaques, os presentes solicitaram que seja realizada uma revisão geral do Regimento. </text:p>
      <text:p text:style-name="P3">Todos (as) foram informados que a ata será aprovada na próxima reunião deste Conselho. </text:p>
      <text:p text:style-name="P3"/>
      <text:p text:style-name="P3">Informe:</text:p>
      <text:p text:style-name="P3">1. Alessandro Melchior Rodrigues informa sobre um PL que está Câmara/CCJ e solicita o apoio dos presentes para mobilizar as bases.</text:p>
      <text:p text:style-name="P3"/>
      <text:p text:style-name="P3">Reunião encerrada as 17h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keep-with-next="always" style:text-autospace="none"/>
      <style:text-properties style:text-underline-style="solid" style:text-underline-width="auto" style:text-underline-color="font-color" fo:font-weight="bold"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hyphenation-ladder-count="no-limit" fo:keep-with-next="always"/>
      <style:text-properties style:font-name="Garamond" fo:font-size="14pt" style:font-size-asian="14pt" style:font-name-complex="Tahoma" style:font-size-complex="14pt" fo:hyphenate="false" fo:hyphenation-remain-char-count="2" fo:hyphenation-push-char-count="2"/>
    </style:style>
    <style:style style:name="Subtitle" style:family="paragraph" style:parent-style-name="Standard" style:next-style-name="Text_20_body" style:class="chapter">
      <style:paragraph-properties fo:text-align="center" style:justify-single-word="false"/>
      <style:text-properties style:font-name="Arial" fo:font-weight="bold" style:font-name-asian="MS Mincho" style:font-weight-asian="bold" style:font-name-complex="Arial" style:font-size-complex="10pt"/>
    </style:style>
    <style:style style:name="Default" style:family="paragraph">
      <style:paragraph-properties fo:orphans="2" fo:widows="2" style:text-autospace="none"/>
      <style:text-properties fo:color="#000000" style:font-name="Times New Roman" fo:font-size="10pt"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font-size="10pt" style:font-size-asian="10pt" style:font-size-complex="10pt" fo:hyphenate="false" fo:hyphenation-remain-char-count="2" fo:hyphenation-push-char-count="2"/>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WW8Num1z0" style:family="text">
      <style:text-properties style:font-name="Arial"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318cm" fo:margin-left="2.858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UBLICAÇÃO Nº  01/COMPLGBT, DE 05 DE MAIO DE 2015</dc:title>
    <meta:initial-creator>info</meta:initial-creator>
    <meta:creation-date>2016-04-11T19:40:00</meta:creation-date>
    <dc:creator>x257561</dc:creator>
    <dc:date>2016-05-23T11:50:00</dc:date>
    <meta:print-date>2016-02-18T14:25:00</meta:print-date>
    <meta:editing-cycles>13</meta:editing-cycles>
    <meta:editing-duration>PT3H44M</meta:editing-duration>
    <meta:document-statistic meta:table-count="0" meta:image-count="0" meta:object-count="1" meta:page-count="7" meta:paragraph-count="124" meta:word-count="2178" meta:character-count="13995"/>
    <meta:generator>OpenOffice/4.1.1$Win32 OpenOffice.org_project/411m6$Build-9775</meta:generator>
    <meta:user-defined meta:name="KSOProductBuildVer">1046-9.1.0.5113</meta:user-defined>
  </office:meta>
</office:document-meta>
</file>